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8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15.00%" fo:text-align="left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15.00%" fo:text-align="left" fo:margin-bottom="10.00p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15.00%" fo:text-align="left" fo:margin-bottom="10.00pt"/>
    </style: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15.00%" fo:text-align="left" fo:margin-bottom="10.00pt"/>
    </style:style>
    <style:style style:name="P9" style:family="paragraph">
      <style:paragraph-properties fo:line-height="115.00%" fo:text-align="left" fo:margin-bottom="10.00pt"/>
    </style:style>
    <style:style style:name="P10" style:family="paragraph">
      <style:paragraph-properties fo:line-height="115.00%" fo:text-align="left" fo:margin-bottom="10.00pt"/>
    </style:style>
    <style:style style:name="P11" style:family="paragraph">
      <style:paragraph-properties fo:line-height="115.00%" fo:text-align="left" fo:margin-bottom="10.00pt"/>
    </style:style>
    <style:style style:name="P12" style:family="paragraph">
      <style:paragraph-properties fo:line-height="115.00%" fo:text-align="left" fo:margin-bottom="10.00pt"/>
    </style:style>
    <style:style style:name="P13" style:family="paragraph">
      <style:paragraph-properties fo:line-height="115.00%" fo:text-align="left" fo:margin-bottom="10.00pt"/>
    </style:style>
    <style:style style:name="P14" style:family="paragraph">
      <style:paragraph-properties fo:line-height="115.00%" fo:text-align="left" fo:margin-bottom="10.00pt"/>
    </style:style>
    <style:style style:name="P15" style:family="paragraph">
      <style:paragraph-properties fo:line-height="115.00%" fo:text-align="left" fo:margin-bottom="10.00pt"/>
    </style:style>
    <style:style style:name="P16" style:family="paragraph">
      <style:paragraph-properties fo:line-height="115.00%" fo:text-align="left" fo:margin-bottom="10.00pt"/>
    </style:style>
    <style:style style:name="P17" style:family="paragraph">
      <style:paragraph-properties fo:line-height="115.00%" fo:text-align="left" fo:margin-bottom="10.00pt"/>
    </style:style>
    <style:style style:name="P18" style:family="paragraph">
      <style:paragraph-properties fo:line-height="115.00%" fo:text-align="left" fo:margin-bottom="10.00pt"/>
    </style:style>
    <style:style style:name="P19" style:family="paragraph">
      <style:paragraph-properties fo:line-height="115.00%" fo:text-align="left" fo:margin-bottom="10.00pt"/>
    </style:style>
    <style:style style:name="P20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2"><text:span text:style-name="T2"><text:s text:c="14"/>DÁM V</text:span><text:span text:style-name="T3">ŠECHNO CO M</text:span><text:span text:style-name="T4">ÁM</text:span></text:p>
      <text:p text:style-name="P2"><text:span text:style-name="T5"><text:s text:c="41"/></text:span><text:span text:style-name="T6">PETRA<text:s/></text:span><text:span text:style-name="T7">ČERNOCK</text:span><text:span text:style-name="T8">Á</text:span></text:p>
      <text:p text:style-name="P2"><text:span text:style-name="T9">REFRÉN 1 :</text:span></text:p>
      <text:p text:style-name="P2"><text:span text:style-name="T10">G</text:span><text:span text:style-name="T11"/></text:p>
      <text:p text:style-name="P2"><text:span text:style-name="T12">DÁM V</text:span><text:span text:style-name="T13">ŠECHNO CO M</text:span><text:span text:style-name="T14">ÁM ZA TICHÝ ÚSM</text:span><text:span text:style-name="T15">ĚV P</text:span><text:span text:style-name="T16">ÁNA</text:span></text:p>
      <text:p text:style-name="P2"><text:span text:style-name="T17"><text:s text:c="7"/>D<text:s text:c="43"/>Ami</text:span><text:span text:style-name="T18"/></text:p>
      <text:p text:style-name="P2"><text:span text:style-name="T19">CO NEMÁ MN</text:span><text:span text:style-name="T20">Ě R</text:span><text:span text:style-name="T21">ÁD, DÁM V</text:span><text:span text:style-name="T22">ŠECHNO CO M</text:span><text:span text:style-name="T23">ÁM,</text:span><text:span text:style-name="T24"/></text:p>
      <text:p text:style-name="P2"><text:span text:style-name="T25"><text:s text:c="26"/>C<text:s text:c="48"/>D</text:span><text:span text:style-name="T26"/></text:p>
      <text:p text:style-name="P2"><text:span text:style-name="T27">POMOZTE LIDÉ ZLATÍ, V</text:span><text:span text:style-name="T28">ŽDYŤ ČAS SE KR</text:span><text:span text:style-name="T29">ÁTÍ,</text:span></text:p>
      <text:p text:style-name="P3"><text:span text:style-name="T30"/></text:p>
      <text:p text:style-name="P4"><text:span text:style-name="T31">1.SLOKA :</text:span></text:p>
      <text:p text:style-name="P4"><text:span text:style-name="T32">G<text:s text:c="43"/>D</text:span><text:span text:style-name="T33"/></text:p>
      <text:p text:style-name="P4"><text:span text:style-name="T34">ASPO</text:span><text:span text:style-name="T35">Ň PĚT P</text:span><text:span text:style-name="T36">ÁN</text:span><text:span text:style-name="T37">Ů KAŽDIČK</text:span><text:span text:style-name="T38">Ý DEN, </text:span></text:p>
      <text:p text:style-name="P4"><text:span text:style-name="T39">Ami<text:s text:c="38"/>Emi</text:span><text:span text:style-name="T40"/></text:p>
      <text:p text:style-name="P4"><text:span text:style-name="T41">MARN</text:span><text:span text:style-name="T42">Ě SE SNAŽ</text:span><text:span text:style-name="T43">Í DOSTAT MNE VEN,</text:span></text:p>
      <text:p text:style-name="P5"><text:span text:style-name="T44">G<text:s text:c="66"/>D</text:span><text:span text:style-name="T45"/></text:p>
      <text:p text:style-name="P6"><text:span text:style-name="T46">JÁ V</text:span><text:span text:style-name="T47">ŠAK U OKNA SED</text:span><text:span text:style-name="T48">ÁM A NUDÍM SE U</text:span><text:span text:style-name="T49">Ž,</text:span></text:p>
      <text:p text:style-name="P6"><text:span text:style-name="T50">F<text:s text:c="55"/>Emi</text:span><text:span text:style-name="T51"/></text:p>
      <text:p text:style-name="P6"><text:span text:style-name="T51">ČEK</text:span><text:span text:style-name="T52">ÁM A</text:span><text:span text:style-name="T53">Ž PŮJDE TEN PODIVN</text:span><text:span text:style-name="T54">Ý MU</text:span><text:span text:style-name="T55">Ž,</text:span></text:p>
      <text:p text:style-name="P7"><text:span text:style-name="T55"><text:s/></text:span><text:span text:style-name="T56">G<text:s text:c="76"/>D</text:span><text:span text:style-name="T57"/></text:p>
      <text:p text:style-name="P8"><text:span text:style-name="T58">O</text:span><text:span text:style-name="T59">N V</text:span><text:span text:style-name="T60">ŠAK HLAVU SVOU SKL</text:span><text:span text:style-name="T61">ÁNÍ MRA</text:span><text:span text:style-name="T62">Č</text:span><text:span text:style-name="T63">Í SE JEN,</text:span></text:p>
      <text:p text:style-name="P9"><text:span text:style-name="T64">Ami<text:s text:c="69"/>Emi</text:span><text:span text:style-name="T65"/></text:p>
      <text:p text:style-name="P10"><text:span text:style-name="T66">SNAD D</text:span><text:span text:style-name="T67">ĚL</text:span><text:span text:style-name="T68">Á TO SCHVÁLN</text:span><text:span text:style-name="T69">Ě UŽ PATN</text:span><text:span text:style-name="T70">ÁCTÝ DEN,</text:span></text:p>
      <text:p text:style-name="P11"><text:span text:style-name="T71">G<text:s text:c="53"/>D</text:span><text:span text:style-name="T72"/></text:p>
      <text:p text:style-name="P12"><text:span text:style-name="T73">SOTVA MN</text:span><text:span text:style-name="T74">Ě VN</text:span><text:span text:style-name="T75">ÍMÁ A KLIDN</text:span><text:span text:style-name="T76">Ě JDE D</text:span><text:span text:style-name="T77">ÁL,</text:span></text:p>
      <text:p text:style-name="P12"><text:span text:style-name="T78">F<text:s text:c="58"/>Emi</text:span><text:span text:style-name="T79"/></text:p>
      <text:p text:style-name="P12"><text:span text:style-name="T79">DÍVÁ SE STRANOU JAK KDYBY SE BÁL,</text:span></text:p>
      <text:p text:style-name="P12"><text:span text:style-name="T80">D</text:span><text:span text:style-name="T81"/></text:p>
      <text:p text:style-name="P12"><text:span text:style-name="T82">A NETU</text:span><text:span text:style-name="T83">Š</text:span><text:span text:style-name="T84">Í<text:s/></text:span><text:span text:style-name="T85">ŽE JEN TAK M</text:span><text:span text:style-name="T86">ÁLO SCHÁZÍ, </text:span></text:p>
      <text:p text:style-name="P12"><text:span text:style-name="T86">TAK MÁLO SCHÁZÍ,</text:span></text:p>
      <text:p text:style-name="P13"><text:span text:style-name="T87"/></text:p>
      <text:p text:style-name="P14"><text:span text:style-name="T88">REFRÉN 2 : </text:span></text:p>
      <text:p text:style-name="P14"><text:span text:style-name="T88">DÁM V</text:span><text:span text:style-name="T89">ŠECHNO CO M</text:span><text:span text:style-name="T90">ÁM ZA TICHÝ ÚSM</text:span><text:span text:style-name="T91">ĚV P</text:span><text:span text:style-name="T92">ÁNA</text:span></text:p>
      <text:p text:style-name="P14"><text:span text:style-name="T92">CO NEMÁ MN</text:span><text:span text:style-name="T93">Ě R</text:span><text:span text:style-name="T94">ÁD, DÁM V</text:span><text:span text:style-name="T95">ŠECHNO CO M</text:span><text:span text:style-name="T96">ÁM,</text:span></text:p>
      <text:p text:style-name="P14"><text:span text:style-name="T96">POMOZTE LIDÉ ZLATÍ, V</text:span><text:span text:style-name="T97">ŽDYŤ ČAS SE KR</text:span><text:span text:style-name="T98">ÁTÍ,</text:span></text:p>
      <text:p text:style-name="P14"><text:span text:style-name="T98">DÁM V</text:span><text:span text:style-name="T99">ŠECHNO CO M</text:span><text:span text:style-name="T100">ÁM, TAK U</text:span><text:span text:style-name="T101">Ž SE PŘESTAŇ MRAČIT</text:span></text:p>
      <text:p text:style-name="P14"><text:span text:style-name="T102">A ZA</text:span><text:span text:style-name="T103">ČNI SE SM</text:span><text:span text:style-name="T104">ÁT,<text:s text:c="2"/>DÁM V</text:span><text:span text:style-name="T105">ŠECHNO CO M</text:span><text:span text:style-name="T106">ÁM,</text:span></text:p>
      <text:p text:style-name="P14"><text:span text:style-name="T106">ZA TVOJE SL</text:span><text:span text:style-name="T107">ŮVKA VL</text:span><text:span text:style-name="T108">ÍDNÁ TY DUSE BÍDNÁ,</text:span></text:p>
      <text:p text:style-name="P15"><text:span text:style-name="T108"><text:s/></text:span></text:p>
      <text:p text:style-name="P16"><text:span text:style-name="T108">2.SLOKA : </text:span></text:p>
      <text:p text:style-name="P16"><text:span text:style-name="T108">JAK TÝDNY MÍJÍ UBÍHÁ<text:s/></text:span><text:span text:style-name="T109">ČAS, </text:span></text:p>
      <text:p text:style-name="P16"><text:span text:style-name="T110">MARN</text:span><text:span text:style-name="T111">Ě SI Ř</text:span><text:span text:style-name="T112">ÍKÁM VEM TEN HO<text:s/></text:span><text:span text:style-name="T113">ĎAS, </text:span></text:p>
      <text:p text:style-name="P16"><text:span text:style-name="T114">TENHLE V</text:span><text:span text:style-name="T115">ŠAK DOUF</text:span><text:span text:style-name="T116">ÁM<text:s text:c="2"/></text:span><text:span text:style-name="T117">ŽE PŘ</text:span><text:span text:style-name="T118">ÍJDE DEN, </text:span></text:p>
      <text:p text:style-name="P16"><text:span text:style-name="T118">KDY PROHLÉDNE PÁN KTERÝ TRÁPÍ MN</text:span><text:span text:style-name="T119">Ě JEN,</text:span></text:p>
      <text:p text:style-name="P16"><text:span text:style-name="T120">A NETU</text:span><text:span text:style-name="T121">Š</text:span><text:span text:style-name="T122">Í<text:s/></text:span><text:span text:style-name="T123">ŽE JEN TAK M</text:span><text:span text:style-name="T124">ÁLO SCHÁZÍ, MÁLO SCHÁZÍ,</text:span></text:p>
      <text:p text:style-name="P17"><text:span text:style-name="T125"/></text:p>
      <text:p text:style-name="P18"><text:span text:style-name="T126">REFREN 2 :</text:span></text:p>
      <text:p text:style-name="P18"><text:span text:style-name="T126"><text:s text:c="3"/>DÁM V</text:span><text:span text:style-name="T127">ŠECHNO CO M</text:span><text:span text:style-name="T128">ÁM .....</text:span></text:p>
      <text:p text:style-name="P18"><text:span text:style-name="T128"><text:s text:c="2"/>1 TAKT SOLO BICÍ</text:span></text:p>
      <text:p text:style-name="P18"><text:span text:style-name="T128">REFREN 2 :</text:span></text:p>
      <text:p text:style-name="P18"><text:span text:style-name="T128">[: DÁM V</text:span><text:span text:style-name="T129">ŠECHNO CO M</text:span><text:span text:style-name="T130">ÁM ..... :]</text:span></text:p>
      <text:p text:style-name="P19"><text:span text:style-name="T130">FADE OUT </text:span></text:p>
      <text:p text:style-name="P20"><text:span text:style-name="T131"/></text:p>
      <text:p text:style-name="P20"><text:span text:style-name="T131"/></text:p>
      <text:p text:style-name="P20"><text:span text:style-name="T131"/></text:p>
      <text:p text:style-name="P20"><text:span text:style-name="T131"/></text:p>
      <text:p text:style-name="P20"><text:span text:style-name="T131"/></text:p>
      <text:p text:style-name="P20"><text:span text:style-name="T131"/></text:p>
      <text:p text:style-name="P20"><text:span text:style-name="T131"/></text:p>
      <text:p text:style-name="P20"><text:span text:style-name="T131"/></text:p>
      <text:p text:style-name="P20"><text:span text:style-name="T131"/></text:p>
      <text:p text:style-name="P20"><text:span text:style-name="T131"/></text:p>
      <text:p text:style-name="P20"><text:span text:style-name="T131"/></text:p>
      <text:p text:style-name="P20"><text:span text:style-name="T131"/></text:p>
      <text:p text:style-name="P20"><text:span text:style-name="T131"/></text:p>
      <text:p text:style-name="P20"><text:span text:style-name="T131"/></text:p>
      <text:p text:style-name="P20"><text:span text:style-name="T131"/></text:p>
      <text:p text:style-name="P20"><text:span text:style-name="T131"/></text:p>
      <text:p text:style-name="P20"><text:span text:style-name="T131"/></text:p>
      <text:p text:style-name="P20"><text:span text:style-name="T131"/></text:p>
      <text:p text:style-name="P20"><text:span text:style-name="T131"/></text:p>
      <text:p text:style-name="P20"><text:span text:style-name="T131"/></text:p>
      <text:p text:style-name="P20"><text:span text:style-name="T131"/></text:p>
      <text:p text:style-name="P20"><text:span text:style-name="T131"/></text:p>
      <text:p text:style-name="P20"><text:span text:style-name="T131"/></text:p>
      <text:p text:style-name="P20"><text:span text:style-name="T131"/></text:p>
      <text:p text:style-name="P20"><text:span text:style-name="T131"/></text:p>
      <text:p text:style-name="P20"><text:span text:style-name="T131"/></text:p>
      <text:p text:style-name="P20"><text:span text:style-name="T131"/></text:p>
      <text:p text:style-name="P20"><text:span text:style-name="T131"/></text:p>
      <text:p text:style-name="P20"><text:span text:style-name="T131"/></text:p>
      <text:p text:style-name="P20"><text:span text:style-name="T131"/></text:p>
      <text:p text:style-name="P20"><text:span text:style-name="T131"/></text:p>
      <text:p text:style-name="P20"><text:span text:style-name="T131"/></text:p>
      <text:p text:style-name="P20"><text:span text:style-name="T131"/></text:p>
      <text:p text:style-name="P20"><text:span text:style-name="T131"/></text:p>
      <text:p text:style-name="P20"><text:span text:style-name="T131"/></text:p>
      <text:p text:style-name="P20"><text:span text:style-name="T131"/></text:p>
      <text:p text:style-name="P20"><text:span text:style-name="T131"/></text:p>
      <text:p text:style-name="P20"><text:span text:style-name="T131"/></text:p>
      <text:p text:style-name="P20"><text:span text:style-name="T131"/></text:p>
      <text:p text:style-name="P20"><text:span text:style-name="T131"/></text:p>
      <text:p text:style-name="P20"><text:span text:style-name="T131"/></text:p>
      <text:p text:style-name="P20"><text:span text:style-name="T13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